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Times New Roman" style:font-name-complex="Times New Roman" fo:font-size="12pt" style:font-size-asian="12pt" style:font-size-complex="12pt" fo:language="sr" fo:country="BA"/>
    </style:style>
    <style:style style:name="P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sr" fo:country="BA"/>
    </style:style>
    <style:style style:name="P3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sr" fo:country="BA"/>
    </style:style>
    <style:style style:name="P4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sr" fo:country="BA"/>
    </style:style>
    <style:style style:name="P5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sr" fo:country="BA"/>
    </style:style>
    <style:style style:name="P6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sr" fo:country="BA"/>
    </style:style>
    <style:style style:name="P7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sr" fo:country="BA"/>
    </style:style>
    <style:style style:name="P8" style:parent-style-name="ListParagraph" style:list-style-name="LFO1" style:family="paragraph">
      <style:paragraph-properties fo:text-align="justify" fo:line-height="150%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BA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BA"/>
    </style:style>
  </office:automatic-styles>
  <office:body>
    <office:text text:use-soft-page-breaks="true">
      <text:p text:style-name="P1">Резултати испита из предмета Политичка историја новог вијека:</text:p>
      <text:p text:style-name="P2"/>
      <text:list text:style-name="LFO1" text:continue-numbering="true">
        <text:list-item>
          <text:p text:style-name="P3">Марија Гошић – пет (5);</text:p>
        </text:list-item>
        <text:list-item>
          <text:p text:style-name="P4">Дариа Нерић – пет (5);</text:p>
        </text:list-item>
        <text:list-item>
          <text:p text:style-name="P5">Ана Црњак – пет (5);</text:p>
        </text:list-item>
        <text:list-item>
          <text:p text:style-name="P6">Наталија Работа – пет (5);</text:p>
        </text:list-item>
        <text:list-item>
          <text:p text:style-name="P7">Милош Дангић – шест (6);</text:p>
        </text:list-item>
        <text:list-item>
          <text:p text:style-name="P8"><text:span text:style-name="T9">Селена Савић – седам<text:s/></text:span><text:span text:style-name="T10">(7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 User</meta:initial-creator>
    <dc:creator>DT User</dc:creator>
    <meta:creation-date>2024-07-20T15:26:00Z</meta:creation-date>
    <dc:date>2024-07-20T15:28:00Z</dc:date>
    <meta:template xlink:href="Normal" xlink:type="simple"/>
    <meta:editing-cycles>1</meta:editing-cycles>
    <meta:editing-duration>PT120S</meta:editing-duration>
    <meta:document-statistic meta:page-count="1" meta:paragraph-count="1" meta:word-count="31" meta:character-count="208" meta:row-count="1" meta:non-whitespace-character-count="178"/>
  </office:meta>
</office:document-meta>
</file>